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creëren extra slaapkamer, bouwwerk brandveilig gebruiken - Kalandermolen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40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Creëren extra slaapkamer, bouwwerk brandveilig gebruik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4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7.65 439865.2</meta:user-defined>
    <meta:user-defined meta:name="DC.title">Gemeente Maassluis - aanvraag omgevingsvergunning - creëren extra slaapkamer, bouwwerk brandveilig gebruiken - Kalandermolen 40, Maassluis</meta:user-defined>
    <meta:user-defined meta:name="OVERHEID.PostcodeHuisnummer/OVERHEIDop.postcodeHuisnummer">3146SL 40</meta:user-defined>
    <meta:user-defined meta:name="OVERHEIDop.straatnaam">Kalandermole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41</meta:user-defined>
    <meta:user-defined meta:name="OVERHEIDop.GmbID/DC.identifier">gmb-2020-45441</meta:user-defined>
    <meta:user-defined meta:name="OVERHEIDop.versieInformatie"/>
  </office:meta>
</office:document-meta>
</file>