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ntheffing gebruik gemeentegrond  - Streetwise - 18 mei 2020 - Burgemeester Verheijenlaan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>ZK19.05810 aan R.K. Basisschool De Vaert is op 20 december 2019 een ontheffing gebruik gemeentegrond verleend voor een Streetwise op 18 mei 2020 op de Burgemeester Verheijenlaan te Kaatsheuvel;</text:p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4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ZK19.05810 </meta:user-defined>
    <dc:language>nl</dc:language>
    <meta:user-defined meta:name="OVERHEID.EPSG28992/DC.spatial">131635 407562</meta:user-defined>
    <meta:user-defined meta:name="DC.title">Gemeente Loon op Zand - verlening ontheffing gebruik gemeentegrond  - Streetwise - 18 mei 2020 - Burgemeester Verheijenlaan, Kaatsheuvel</meta:user-defined>
    <meta:user-defined meta:name="OVERHEID.PostcodeHuisnummer/OVERHEIDop.postcodeHuisnummer">5171LA</meta:user-defined>
    <meta:user-defined meta:name="OVERHEIDop.straatnaam">Burgemeester Verheijenlaan</meta:user-defined>
    <meta:user-defined meta:name="OVERHEIDop.woonplaats">Kaatsheuv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544</meta:user-defined>
    <meta:user-defined meta:name="OVERHEIDop.GmbID/DC.identifier">gmb-2020-4544</meta:user-defined>
    <meta:user-defined meta:name="OVERHEIDop.versieInformatie"/>
  </office:meta>
</office:document-meta>
</file>