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143, 5223 MC, ’s-Hertogenbosch, het aanbrengen balkonbeglaz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143, 5223 MC, ’s-Hertogenbosch, het aanbrengen balkonbeglazing, bouwen, WB00051490, 1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3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81.265 410765.658</meta:user-defined>
    <meta:user-defined meta:name="DC.title">Hofvijver 143, 5223 MC, ’s-Hertogenbosch, het aanbrengen balkonbeglazing, omgevingsvergunning</meta:user-defined>
    <meta:user-defined meta:name="OVERHEID.PostcodeHuisnummer/OVERHEIDop.postcodeHuisnummer">5223MC 143</meta:user-defined>
    <meta:user-defined meta:name="OVERHEIDop.straatnaam">Hofvijver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434</meta:user-defined>
    <meta:user-defined meta:name="OVERHEIDop.GmbID/DC.identifier">gmb-2020-45434</meta:user-defined>
    <meta:user-defined meta:name="OVERHEIDop.versieInformatie"/>
  </office:meta>
</office:document-meta>
</file>