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54, 5211 MT, ’s-Hertogenbosch, het verbouwen/functiewijziging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54, 5211 MT, ’s-Hertogenbosch, het verbouwen/functiewijziging van een pand, bouwen, strijd bestemmingsplan, WB00051498, 1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3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3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3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68.544 411088.866</meta:user-defined>
    <meta:user-defined meta:name="DC.title">Hinthamerstraat 154, 5211 MT, ’s-Hertogenbosch, het verbouwen/functiewijziging van een pand, omgevingsvergunning</meta:user-defined>
    <meta:user-defined meta:name="OVERHEID.PostcodeHuisnummer/OVERHEIDop.postcodeHuisnummer">5211MT 154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5432</meta:user-defined>
    <meta:user-defined meta:name="OVERHEIDop.GmbID/DC.identifier">gmb-2020-45432</meta:user-defined>
    <meta:user-defined meta:name="OVERHEIDop.versieInformatie"/>
  </office:meta>
</office:document-meta>
</file>