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5, 5242 AC, Rosmalen, het uitbreiden van het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r En Beekstraat 5, 5242 AC, Rosmalen, het uitbreiden van het pand, bouwen, strijd bestemmingsplan, WB00051471,13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43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3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3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70.199 413266.041</meta:user-defined>
    <meta:user-defined meta:name="DC.title">Heer En Beekstraat 5, 5242 AC, Rosmalen, het uitbreiden van het pand, omgevingsvergunning</meta:user-defined>
    <meta:user-defined meta:name="OVERHEID.PostcodeHuisnummer/OVERHEIDop.postcodeHuisnummer">5242AC 5</meta:user-defined>
    <meta:user-defined meta:name="OVERHEIDop.straatnaam">Heer en Beekstraat</meta:user-defined>
    <meta:user-defined meta:name="OVERHEIDop.woonplaats">Rosmal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5431</meta:user-defined>
    <meta:user-defined meta:name="OVERHEIDop.GmbID/DC.identifier">gmb-2020-45431</meta:user-defined>
    <meta:user-defined meta:name="OVERHEIDop.versieInformatie"/>
  </office:meta>
</office:document-meta>
</file>