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wei 3 te Bakhuizen: verlenging beslistermijn aanvraag vergunning uitbreiden  hoofdgebouw (OV 20190526/4755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januari 2020</text:span> is de beslistermijn van deze aanvraag verlengd met maximaal zes weken. De uiterste beslisdatum is nu <text:span text:style-name="nadrukvet">17 februari 2020</text:span>. De aanvraag betreft het <text:span text:style-name="nadrukvet">uitbreiden van het hoofdgebouw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4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59974 542443</meta:user-defined>
    <meta:user-defined meta:name="DC.title">Bakwei 3 te Bakhuizen: verlenging beslistermijn aanvraag vergunning uitbreiden  hoofdgebouw (OV 20190526/4755241)</meta:user-defined>
    <meta:user-defined meta:name="OVERHEID.PostcodeHuisnummer/OVERHEIDop.postcodeHuisnummer">8574TC 3</meta:user-defined>
    <meta:user-defined meta:name="OVERHEIDop.straatnaam">Bakwei</meta:user-defined>
    <meta:user-defined meta:name="OVERHEIDop.woonplaats">Bakhuiz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543</meta:user-defined>
    <meta:user-defined meta:name="OVERHEIDop.GmbID/DC.identifier">gmb-2020-4543</meta:user-defined>
    <meta:user-defined meta:name="OVERHEIDop.versieInformatie"/>
  </office:meta>
</office:document-meta>
</file>