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51, 5216 EN, ’s-Hertogenbosch, het bouwen van een erker a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ändelstraat 51, 5216 EN, ’s-Hertogenbosch, het bouwen van een erker aan een woning, bouwen, WB00051473, 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2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8.384 410127.684</meta:user-defined>
    <meta:user-defined meta:name="DC.title">Händelstraat 51, 5216 EN, ’s-Hertogenbosch, het bouwen van een erker aan een woning, omgevingsvergunning</meta:user-defined>
    <meta:user-defined meta:name="OVERHEID.PostcodeHuisnummer/OVERHEIDop.postcodeHuisnummer">5216EN 51</meta:user-defined>
    <meta:user-defined meta:name="OVERHEIDop.straatnaam">H??ndel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27</meta:user-defined>
    <meta:user-defined meta:name="OVERHEIDop.GmbID/DC.identifier">gmb-2020-45427</meta:user-defined>
    <meta:user-defined meta:name="OVERHEIDop.versieInformatie"/>
  </office:meta>
</office:document-meta>
</file>