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49, 5388 V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loods</text:p>
            <text:p text:style-name="common-al"/>
            <text:p text:style-name="common-al">Verzenddatum: 18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6 febr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42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784.532 411350.203</meta:user-defined>
    <meta:user-defined meta:name="DC.title">Verleende omgevingsvergunning Loosbroekseweg 49, 5388 VM te Nistelrode</meta:user-defined>
    <meta:user-defined meta:name="OVERHEID.PostcodeHuisnummer/OVERHEIDop.postcodeHuisnummer">5388VM 49</meta:user-defined>
    <meta:user-defined meta:name="OVERHEIDop.straatnaam">Loosbroekseweg</meta:user-defined>
    <meta:user-defined meta:name="OVERHEIDop.woonplaats">Nistelro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424</meta:user-defined>
    <meta:user-defined meta:name="OVERHEIDop.GmbID/DC.identifier">gmb-2020-45424</meta:user-defined>
    <meta:user-defined meta:name="OVERHEIDop.versieInformatie"/>
  </office:meta>
</office:document-meta>
</file>