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erstraat 18, 5211 KC, ’s-Hertogenbosch, het verbouwen van een winkel en vervangen van een 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lperstraat 18, 5211 KC, ’s-Hertogenbosch, het verbouwen van een winkel en vervangen van een reclame, bouwen, reclame, WB00051492, 14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42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2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2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75.183 411059.365</meta:user-defined>
    <meta:user-defined meta:name="DC.title">Kolperstraat 18, 5211 KC, ’s-Hertogenbosch, het verbouwen van een winkel en vervangen van een reclame, omgevingsvergunning</meta:user-defined>
    <meta:user-defined meta:name="OVERHEID.PostcodeHuisnummer/OVERHEIDop.postcodeHuisnummer">5211KC 18</meta:user-defined>
    <meta:user-defined meta:name="OVERHEIDop.straatnaam">Kolperstraat</meta:user-defined>
    <meta:user-defined meta:name="OVERHEIDop.woonplaats">'s-Hertogenbosch</meta:user-defined>
    <meta:user-defined meta:name="DCTERMS.W3CDTF/DCTERMS.available">2020-02-21</meta:user-defined>
    <meta:user-defined meta:name="DCTERMS.W3CDTF/OVERHEIDop.jaargang">2020</meta:user-defined>
    <meta:user-defined meta:name="OVERHEIDop.publicationIssue">45421</meta:user-defined>
    <meta:user-defined meta:name="OVERHEIDop.GmbID/DC.identifier">gmb-2020-45421</meta:user-defined>
    <meta:user-defined meta:name="OVERHEIDop.versieInformatie"/>
  </office:meta>
</office:document-meta>
</file>