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(BOUWEN) Beekjuffer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ingediende aanvraag omgevingsvergunning op:</text:p>
            <text:p text:style-name="common-al"/>
            <text:p text:style-name="common-al">15 december 2019     Beekjuffer 10, 5692 WT - plaatsen erfafscheiding (BOUWEN)</text:p>
            <text:p text:style-name="common-al"/>
            <text:p text:style-name="common-al">Aangevraagde omgevingsvergunningen liggen niet ter inzage. Pas vanaf het moment dat er een (concept)besluit is genomen op de aanvraag ligt dit (concept)besluit samen met de aanvraag ter inzage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54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451 393504</meta:user-defined>
    <meta:user-defined meta:name="OVERHEID.EPSG28992/DC.spatial">161451 393504</meta:user-defined>
    <meta:user-defined meta:name="DC.title">Aangevraagde omgevingsvergunning (BOUWEN) Beekjuffer 10</meta:user-defined>
    <meta:user-defined meta:name="OVERHEID.PostcodeHuisnummer/OVERHEIDop.postcodeHuisnummer">5692WT 10</meta:user-defined>
    <meta:user-defined meta:name="OVERHEID.PostcodeHuisnummer/OVERHEIDop.postcodeHuisnummer">5692WT 10</meta:user-defined>
    <meta:user-defined meta:name="OVERHEIDop.straatnaam">Beekjuffer</meta:user-defined>
    <meta:user-defined meta:name="OVERHEIDop.straatnaam">Beekjuffer</meta:user-defined>
    <meta:user-defined meta:name="OVERHEIDop.woonplaats">Son en Breugel</meta:user-defined>
    <meta:user-defined meta:name="OVERHEIDop.woonplaats">Son en Breugel</meta:user-defined>
    <meta:user-defined meta:name="DCTERMS.W3CDTF/DCTERMS.available">2020-01-08</meta:user-defined>
    <meta:user-defined meta:name="DCTERMS.W3CDTF/OVERHEIDop.jaargang">2020</meta:user-defined>
    <meta:user-defined meta:name="OVERHEIDop.publicationIssue">4542</meta:user-defined>
    <meta:user-defined meta:name="OVERHEIDop.GmbID/DC.identifier">gmb-2020-4542</meta:user-defined>
    <meta:user-defined meta:name="OVERHEIDop.versieInformatie"/>
  </office:meta>
</office:document-meta>
</file>