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Ooste nabij 7 A het bestaande leidingnet vervangen en tijdelijk de walbeschoeining aanpa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Ooste nabij 7 A OV20200122 het bestaande leidingnet vervangen en tijdelijk de walbeschoeining aanpassen (13-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1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1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1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83.557 548002.529</meta:user-defined>
    <meta:user-defined meta:name="DC.title">Ingekomen aanvraag, Koudum, Ooste nabij 7 A het bestaande leidingnet vervangen en tijdelijk de walbeschoeining aanpassen</meta:user-defined>
    <meta:user-defined meta:name="OVERHEID.PostcodeHuisnummer/OVERHEIDop.postcodeHuisnummer">8723EG 7</meta:user-defined>
    <meta:user-defined meta:name="OVERHEIDop.straatnaam">Ooste</meta:user-defined>
    <meta:user-defined meta:name="OVERHEIDop.woonplaats">Koudum</meta:user-defined>
    <meta:user-defined meta:name="DCTERMS.W3CDTF/DCTERMS.available">2020-02-20</meta:user-defined>
    <meta:user-defined meta:name="DCTERMS.W3CDTF/OVERHEIDop.jaargang">2020</meta:user-defined>
    <meta:user-defined meta:name="OVERHEIDop.publicationIssue">45411</meta:user-defined>
    <meta:user-defined meta:name="OVERHEIDop.GmbID/DC.identifier">gmb-2020-45411</meta:user-defined>
    <meta:user-defined meta:name="OVERHEIDop.versieInformatie"/>
  </office:meta>
</office:document-meta>
</file>