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e Zonnekamp 1 in Zelhem,  het organiseren van Ontdek de Zorg Dag op 21 maart 2020</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melding ontvangen voor het organiseren van Ontdek de Zorg Dag op 21 maart 2020, aan de De Zonnekamp 1 in Zelhem. De melding is geregistreerd onder kenmerk 1876390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0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0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971.12 447101.23</meta:user-defined>
    <meta:user-defined meta:name="DC.title">evenementenmelding: De Zonnekamp 1 in Zelhem,  het organiseren van Ontdek de Zorg Dag op 21 maart 2020</meta:user-defined>
    <meta:user-defined meta:name="OVERHEIDop.straatnaam">De Zonnekamp</meta:user-defined>
    <meta:user-defined meta:name="OVERHEIDop.woonplaats">Zelhem</meta:user-defined>
    <meta:user-defined meta:name="DCTERMS.W3CDTF/DCTERMS.available">2020-02-20</meta:user-defined>
    <meta:user-defined meta:name="DCTERMS.W3CDTF/OVERHEIDop.jaargang">2020</meta:user-defined>
    <meta:user-defined meta:name="OVERHEIDop.publicationIssue">45408</meta:user-defined>
    <meta:user-defined meta:name="OVERHEIDop.GmbID/DC.identifier">gmb-2020-45408</meta:user-defined>
    <meta:user-defined meta:name="OVERHEIDop.versieInformatie"/>
  </office:meta>
</office:document-meta>
</file>