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voorzijde aan de Klipperstraat 34 in Zaltbommel. Zaaknummer: 0214132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2-2019 een omgevingsvergunning voor het plaatsen van een dakkapel aan de voorzijde op het adres Klipperstraat 34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956</meta:user-defined>
    <dc:language>nl</dc:language>
    <meta:user-defined meta:name="OVERHEID.EPSG28992/DC.spatial">145455 424230</meta:user-defined>
    <meta:user-defined meta:name="DC.title">Burgemeester en wethouders van Zaltbommel – Verleende omgevingsvergunning voor het plaatsen van een dakkapel aan de voorzijde aan de Klipperstraat 34 in Zaltbommel. Zaaknummer: 0214132956.</meta:user-defined>
    <meta:user-defined meta:name="OVERHEID.PostcodeHuisnummer/OVERHEIDop.postcodeHuisnummer">5301TS 34</meta:user-defined>
    <meta:user-defined meta:name="OVERHEIDop.straatnaam">Klipperstraat</meta:user-defined>
    <meta:user-defined meta:name="OVERHEIDop.woonplaats">Zaltbomm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40</meta:user-defined>
    <meta:user-defined meta:name="OVERHEIDop.GmbID/DC.identifier">gmb-2020-4540</meta:user-defined>
    <meta:user-defined meta:name="OVERHEIDop.versieInformatie"/>
  </office:meta>
</office:document-meta>
</file>