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16b, 6017 AB te Thorn / Maasgouw / ingekomen 19 december 2019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Beekstraat 16b, 6017 AB te Thorn / Maasgouw / ingekomen 19 december 2019 / het uitbreiden van een woni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454</meta:user-defined>
    <meta:user-defined meta:name="OVERHEIDop.GmbID/DC.identifier">gmb-2020-454</meta:user-defined>
    <meta:user-defined meta:name="OVERHEIDop.versieInformatie"/>
  </office:meta>
</office:document-meta>
</file>