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ershof 18, 5221 BW, ’s-Hertogenbosch, het aanleggen van een tweede op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ppershof 18, 5221 BW, ’s-Hertogenbosch, het aanleggen van een tweede oprit, uitweg, WB00050567,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39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044.492 416465.24</meta:user-defined>
    <meta:user-defined meta:name="DC.title">Oppershof 18, 5221 BW, ’s-Hertogenbosch, het aanleggen van een tweede oprit, omgevingsvergunning</meta:user-defined>
    <meta:user-defined meta:name="OVERHEID.PostcodeHuisnummer/OVERHEIDop.postcodeHuisnummer">5221BW 18</meta:user-defined>
    <meta:user-defined meta:name="OVERHEIDop.straatnaam">Oppershof</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5399</meta:user-defined>
    <meta:user-defined meta:name="OVERHEIDop.GmbID/DC.identifier">gmb-2020-45399</meta:user-defined>
    <meta:user-defined meta:name="OVERHEIDop.versieInformatie"/>
  </office:meta>
</office:document-meta>
</file>