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r Bastion 105 te Velserbroek, plaats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februari tot en met 14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Ster Bastion 105, plaatsen kozijnen (10/02/2020) 165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3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572-2020</meta:user-defined>
    <dc:language>nl</dc:language>
    <meta:user-defined meta:name="OVERHEID.EPSG28992/DC.spatial">105475.5 494265.7</meta:user-defined>
    <meta:user-defined meta:name="DC.title">Ingediende aanvraag omgevingsvergunning Ster Bastion 105 te Velserbroek, plaatsen kozijnen</meta:user-defined>
    <meta:user-defined meta:name="OVERHEID.PostcodeHuisnummer/OVERHEIDop.postcodeHuisnummer">1991WB 105</meta:user-defined>
    <meta:user-defined meta:name="OVERHEIDop.straatnaam">Ster Bastion</meta:user-defined>
    <meta:user-defined meta:name="OVERHEIDop.woonplaats">Velserbroek</meta:user-defined>
    <meta:user-defined meta:name="DCTERMS.W3CDTF/DCTERMS.available">2020-02-20</meta:user-defined>
    <meta:user-defined meta:name="DCTERMS.W3CDTF/OVERHEIDop.jaargang">2020</meta:user-defined>
    <meta:user-defined meta:name="OVERHEIDop.publicationIssue">45392</meta:user-defined>
    <meta:user-defined meta:name="OVERHEIDop.GmbID/DC.identifier">gmb-2020-45392</meta:user-defined>
    <meta:user-defined meta:name="OVERHEIDop.versieInformatie"/>
  </office:meta>
</office:document-meta>
</file>