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21 A, 5211 DT, ’s-Hertogenbosch, het aanbrengen van een uithangbord,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ruisstraat 21 A, 5211 DT, ’s-Hertogenbosch, het aanbrengen van een uithangbord, bouwen, rijksmonumenten, reclame, WB00051198, 17-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38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8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8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29.037 411193.789</meta:user-defined>
    <meta:user-defined meta:name="DC.title">Kruisstraat 21 A, 5211 DT, ’s-Hertogenbosch, het aanbrengen van een uithangbord, omgevingsvergunning</meta:user-defined>
    <meta:user-defined meta:name="OVERHEID.PostcodeHuisnummer/OVERHEIDop.postcodeHuisnummer">5211DT 21</meta:user-defined>
    <meta:user-defined meta:name="OVERHEIDop.straatnaam">Kruisstraat</meta:user-defined>
    <meta:user-defined meta:name="OVERHEIDop.woonplaats">'s-Hertogenbosch</meta:user-defined>
    <meta:user-defined meta:name="DCTERMS.W3CDTF/DCTERMS.available">2020-02-21</meta:user-defined>
    <meta:user-defined meta:name="DCTERMS.W3CDTF/OVERHEIDop.jaargang">2020</meta:user-defined>
    <meta:user-defined meta:name="OVERHEIDop.publicationIssue">45382</meta:user-defined>
    <meta:user-defined meta:name="OVERHEIDop.GmbID/DC.identifier">gmb-2020-45382</meta:user-defined>
    <meta:user-defined meta:name="OVERHEIDop.versieInformatie"/>
  </office:meta>
</office:document-meta>
</file>