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m in de Kas, diverse data, Nieuwveen en Ter Aar, Nieuwveens Jaag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– aanvraag is ontvangen voor het houden van een open dag Kom in de Kas op 4 april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10 469893</meta:user-defined>
    <meta:user-defined meta:name="DC.title">Aanvraag Kom in de Kas, diverse data, Nieuwveen en Ter Aar, Nieuwveens Jaagpad 54</meta:user-defined>
    <meta:user-defined meta:name="OVERHEID.PostcodeHuisnummer/OVERHEIDop.postcodeHuisnummer">2441EK 54</meta:user-defined>
    <meta:user-defined meta:name="OVERHEIDop.straatnaam">Nieuwveens Jaagpad</meta:user-defined>
    <meta:user-defined meta:name="OVERHEIDop.woonplaats">Nieuw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38</meta:user-defined>
    <meta:user-defined meta:name="OVERHEIDop.GmbID/DC.identifier">gmb-2020-4538</meta:user-defined>
    <meta:user-defined meta:name="OVERHEIDop.versieInformatie"/>
  </office:meta>
</office:document-meta>
</file>