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aat - Margrietstraat - Burgveldweg te Meerlo,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Meerlo, 23 tm 26 mei 2020 te Margrietstraat, Burgveldweg, de Cocq van Haeftentraat Meerlo door bureau de kermisgid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3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54.27 391712.86</meta:user-defined>
    <meta:user-defined meta:name="DC.title">De Cocq van Haeftenstraat - Margrietstraat - Burgveldweg te Meerlo, verleende evenementenvergunning (besluitdatum 18 februari 2020)</meta:user-defined>
    <meta:user-defined meta:name="OVERHEIDop.straatnaam">De Cocq van Haeftenstraat</meta:user-defined>
    <meta:user-defined meta:name="OVERHEIDop.woonplaats">Meerlo</meta:user-defined>
    <meta:user-defined meta:name="DCTERMS.W3CDTF/DCTERMS.available">2020-02-20</meta:user-defined>
    <meta:user-defined meta:name="DCTERMS.W3CDTF/OVERHEIDop.jaargang">2020</meta:user-defined>
    <meta:user-defined meta:name="OVERHEIDop.publicationIssue">45379</meta:user-defined>
    <meta:user-defined meta:name="OVERHEIDop.GmbID/DC.identifier">gmb-2020-45379</meta:user-defined>
    <meta:user-defined meta:name="OVERHEIDop.versieInformatie"/>
  </office:meta>
</office:document-meta>
</file>