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schans Den Bosch, het tijdelijk inrichten van een festivalterrein ( bevrijdingsfestival Brabant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ttelaarseschans Den Bosch, het tijdelijk inrichten van een festivalterrein ( bevrijdingsfestival Brabant), strijd bestemmingsplan, WB00051482, 13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37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7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7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04.103 409624.454</meta:user-defined>
    <meta:user-defined meta:name="DC.title">Pettelaarseschans Den Bosch, het tijdelijk inrichten van een festivalterrein ( bevrijdingsfestival Brabant), omgevingsvergunning</meta:user-defined>
    <meta:user-defined meta:name="OVERHEID.PostcodeHuisnummer/OVERHEIDop.postcodeHuisnummer">5216CG 1</meta:user-defined>
    <meta:user-defined meta:name="OVERHEIDop.straatnaam">de Pettelaarse Schans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5371</meta:user-defined>
    <meta:user-defined meta:name="OVERHEIDop.GmbID/DC.identifier">gmb-2020-45371</meta:user-defined>
    <meta:user-defined meta:name="OVERHEIDop.versieInformatie"/>
  </office:meta>
</office:document-meta>
</file>