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loterijvergunning  - tijdens het Pleinfestival   een loterij  houden - 17 mei 2020  - 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5623 aan Ons Koor is op 13 december 2019 een loterijvergunning verleend om tijdens het Pleinfestival  op 17 mei 2020 een loterij te houden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5623 </meta:user-defined>
    <dc:language>nl</dc:language>
    <meta:user-defined meta:name="OVERHEID.EPSG28992/DC.spatial">130450 407937</meta:user-defined>
    <meta:user-defined meta:name="DC.title">Gemeente Loon op Zand - verlening loterijvergunning  - tijdens het Pleinfestival   een loterij  houden - 17 mei 2020  - 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37</meta:user-defined>
    <meta:user-defined meta:name="OVERHEIDop.GmbID/DC.identifier">gmb-2020-4537</meta:user-defined>
    <meta:user-defined meta:name="OVERHEIDop.versieInformatie"/>
  </office:meta>
</office:document-meta>
</file>