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inus de Boerstraat 21, 9203 RC Drachten, het realiseren van een aanbouw, ontvangen: 1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21, 9203 RC Drachten, het realiseren van een aanbouw, ontvangen: 16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inus de Boerstraat 21, 9203 RC Drachten, het realiseren van een aanbouw, ontvangen: 16 februari 2020</meta:user-defined>
    <dc:language>nl</dc:language>
    <meta:user-defined meta:name="OVERHEID.EPSG28992/DC.spatial">201703.92 568436.62</meta:user-defined>
    <meta:user-defined meta:name="DC.title">Gemeente Smallingerland - aanvraag omgevingsvergunning - Martinus de Boerstraat 21, 9203 RC Drachten, het realiseren van een aanbouw, ontvangen: 16 februari 2020</meta:user-defined>
    <meta:user-defined meta:name="OVERHEIDop.straatnaam">Martinus de Boerstraat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62</meta:user-defined>
    <meta:user-defined meta:name="OVERHEIDop.GmbID/DC.identifier">gmb-2020-45362</meta:user-defined>
    <meta:user-defined meta:name="OVERHEIDop.versieInformatie"/>
  </office:meta>
</office:document-meta>
</file>