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ndenborchweg ong. in Vorden, het kappen van een populier (noodkap)</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omgevingsvergunning. De aanvraag is geregistreerd onder kenmerk 18763859. De aanvraag gaat over het kappen van een populier (noodkap) aan de Brandenborchweg ong. in Vorden. De bezwaartermijn start op 20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6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65.6 456531.1</meta:user-defined>
    <meta:user-defined meta:name="DC.title">omgevingsvergunning: Brandenborchweg ong. in Vorden, het kappen van een populier (noodkap)</meta:user-defined>
    <meta:user-defined meta:name="OVERHEIDop.straatnaam">Brandenborchweg</meta:user-defined>
    <meta:user-defined meta:name="OVERHEIDop.woonplaats">Vorden</meta:user-defined>
    <meta:user-defined meta:name="DCTERMS.W3CDTF/DCTERMS.available">2020-02-20</meta:user-defined>
    <meta:user-defined meta:name="OVERHEIDop.externeBijlage">Aanvraagformulier (publiceerbare versie)|exb-2020-8210</meta:user-defined>
    <meta:user-defined meta:name="OVERHEIDop.externeBijlage">vergunning|exb-2020-8211</meta:user-defined>
    <meta:user-defined meta:name="DCTERMS.W3CDTF/OVERHEIDop.jaargang">2020</meta:user-defined>
    <meta:user-defined meta:name="OVERHEIDop.publicationIssue">45360</meta:user-defined>
    <meta:user-defined meta:name="OVERHEIDop.GmbID/DC.identifier">gmb-2020-45360</meta:user-defined>
    <meta:user-defined meta:name="OVERHEIDop.versieInformatie"/>
  </office:meta>
</office:document-meta>
</file>