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0: verleende omgevingsvergunning, wijziging en aanpassing brandcompartiment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sterweg 50, 6701 BH wijziging en aanpassing brandcompartimentering, 2019W2658, verzonden 17-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58.355 442111.24</meta:user-defined>
    <meta:user-defined meta:name="DC.title">Costerweg 50: verleende omgevingsvergunning, wijziging en aanpassing brandcompartimentering, reguliere procedure bouw</meta:user-defined>
    <meta:user-defined meta:name="OVERHEID.PostcodeHuisnummer/OVERHEIDop.postcodeHuisnummer">6701BH 50</meta:user-defined>
    <meta:user-defined meta:name="OVERHEIDop.straatnaam">Costerweg</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359</meta:user-defined>
    <meta:user-defined meta:name="OVERHEIDop.GmbID/DC.identifier">gmb-2020-45359</meta:user-defined>
    <meta:user-defined meta:name="OVERHEIDop.versieInformatie"/>
  </office:meta>
</office:document-meta>
</file>