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Omloop 9 in Schoorl het plaatsen van een tweede vlaggenmast aan de rand van de parkeerplaats (deze aanvraag is buiten behandeling gesteld omdat de aanvraag onvolledig is), verzenddatum 10 februari 2020 (WABO19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febr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Kennisgeving buiten behandeling Omgevingsvergunning Omloop 9 in Schoorl het plaatsen van een tweede vlaggenmast aan de rand van de parkeerplaats (deze aanvraag is buiten behandeling gesteld omdat de aanvraag onvolledig is), verzenddatum 10 februari 2020 (WABO1901684)</meta:user-defined>
    <meta:user-defined meta:name="OVERHEIDop.straatnaam">Omloop</meta:user-defined>
    <meta:user-defined meta:name="OVERHEIDop.woonplaats">Schoor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56</meta:user-defined>
    <meta:user-defined meta:name="OVERHEIDop.GmbID/DC.identifier">gmb-2020-45356</meta:user-defined>
    <meta:user-defined meta:name="OVERHEIDop.versieInformatie"/>
  </office:meta>
</office:document-meta>
</file>