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Ld-net: tracé 1074 m, monumentale boom - Krakeelpolderweg 1, Delft </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1 | uitbreiden Ld-net: tracé 1074 m, monumentale boom | uitvoeren werkzaamheden | 11-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5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742.281 446907.206</meta:user-defined>
    <meta:user-defined meta:name="DC.title">Gemeente Delft - aanvraag omgevingsvergunning - uitbreiden Ld-net: tracé 1074 m, monumentale boom - Krakeelpolderweg 1, Delft</meta:user-defined>
    <meta:user-defined meta:name="OVERHEID.PostcodeHuisnummer/OVERHEIDop.postcodeHuisnummer">2613NV 1</meta:user-defined>
    <meta:user-defined meta:name="OVERHEIDop.straatnaam">Krakeelpolder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52</meta:user-defined>
    <meta:user-defined meta:name="OVERHEIDop.GmbID/DC.identifier">gmb-2020-45352</meta:user-defined>
    <meta:user-defined meta:name="OVERHEIDop.versieInformatie"/>
  </office:meta>
</office:document-meta>
</file>