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der Doeslaan 37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0 heeft de gemeente een melding ontvangen voor activiteiten waarvoor geen vergunningplicht geldt op locatie Van der Doeslaan 37 in Maasdam. De melding is geregistreerd onder zaaknummer 2020-0026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350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35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35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289 421675</meta:user-defined>
    <meta:user-defined meta:name="DC.title">Kennisgeving ontvangst sloopmelding Van der Doeslaan 37 in Maasdam</meta:user-defined>
    <meta:user-defined meta:name="OVERHEIDop.straatnaam">van der Doeslaan</meta:user-defined>
    <meta:user-defined meta:name="OVERHEIDop.woonplaats">Maasdam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350</meta:user-defined>
    <meta:user-defined meta:name="OVERHEIDop.GmbID/DC.identifier">gmb-2020-45350</meta:user-defined>
    <meta:user-defined meta:name="OVERHEIDop.versieInformatie"/>
  </office:meta>
</office:document-meta>
</file>