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wijziging drank- en horecavergunning, Kempervennendreef 8 in Westerhoven, wijzigen van de leidinggevenden van bestaande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116</text:p>
            <text:p text:style-name="common-al">Meldingsdatum: 21 januari 2020</text:p>
            <text:p text:style-name="common-al">Omschrijving: Kempervennendreef 8 in Westerhoven, wijzigen van de leidinggevenden van bestaande drank- en horecavergun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5347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4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47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57859 370938</meta:user-defined>
    <meta:user-defined meta:name="DC.title">Ingekomen melding wijziging drank- en horecavergunning, Kempervennendreef 8 in Westerhoven, wijzigen van de leidinggevenden van bestaande drank- en horecavergunning</meta:user-defined>
    <meta:user-defined meta:name="OVERHEIDop.straatnaam">Kempervennendreef</meta:user-defined>
    <meta:user-defined meta:name="OVERHEIDop.woonplaats">Westerhov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347</meta:user-defined>
    <meta:user-defined meta:name="OVERHEIDop.GmbID/DC.identifier">gmb-2020-45347</meta:user-defined>
    <meta:user-defined meta:name="OVERHEIDop.versieInformatie"/>
  </office:meta>
</office:document-meta>
</file>