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voorzetwand tegen binnenzijde, monumentale voorgevel en plaatsen 2 aluminium schuifpuien in achtergevel - Vrouwjuttenland 11A,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1A | plaatsen van voorzetwand tegen binnenzijde, monumentale voorgevel en plaatsen 2 aluminium schuifpuien in achtergevel | bouw, rijksmonumenten | 14-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84476.014 447669.469</meta:user-defined>
    <meta:user-defined meta:name="DC.title">Gemeente Delft - aanvraag omgevingsvergunning - plaatsen van voorzetwand tegen binnenzijde, monumentale voorgevel en plaatsen 2 aluminium schuifpuien in achtergevel - Vrouwjuttenland 11A, Delft</meta:user-defined>
    <meta:user-defined meta:name="OVERHEID.PostcodeHuisnummer/OVERHEIDop.postcodeHuisnummer">2611LB 13</meta:user-defined>
    <meta:user-defined meta:name="OVERHEIDop.straatnaam">Vrouwjuttenland</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33</meta:user-defined>
    <meta:user-defined meta:name="OVERHEIDop.GmbID/DC.identifier">gmb-2020-45333</meta:user-defined>
    <meta:user-defined meta:name="OVERHEIDop.versieInformatie"/>
  </office:meta>
</office:document-meta>
</file>