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of 122 in Bergeijk, een ontheffing sluitingsuur voor de zaterdagen in 2020</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0-0263</text:p>
            <text:p text:style-name="common-al">Omschrijving: Hof 122 in Bergeijk, een ontheffing sluitingsuur voor de zaterdagen in 2020</text:p>
            <text:p text:style-name="common-al">Dit besluit ligt vanaf 19 februar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9 februar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32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2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2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3095.62 370376.97</meta:user-defined>
    <meta:user-defined meta:name="DC.title">verleende APV vergunning, Hof 122 in Bergeijk, een ontheffing sluitingsuur voor de zaterdagen in 2020</meta:user-defined>
    <meta:user-defined meta:name="OVERHEIDop.straatnaam">Hof</meta:user-defined>
    <meta:user-defined meta:name="OVERHEIDop.woonplaats">Bergeijk</meta:user-defined>
    <meta:user-defined meta:name="DCTERMS.W3CDTF/DCTERMS.available">2020-02-20</meta:user-defined>
    <meta:user-defined meta:name="DCTERMS.W3CDTF/OVERHEIDop.jaargang">2020</meta:user-defined>
    <meta:user-defined meta:name="OVERHEIDop.publicationIssue">45325</meta:user-defined>
    <meta:user-defined meta:name="OVERHEIDop.GmbID/DC.identifier">gmb-2020-45325</meta:user-defined>
    <meta:user-defined meta:name="OVERHEIDop.versieInformatie"/>
  </office:meta>
</office:document-meta>
</file>