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weg 43 Overschild Verlenging beslistermijn omgevingsvergunning (reguliere procedure) 2019-0436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 met zes weken te verlengen:</text:p>
            <text:p text:style-name="common-al"/>
            <text:p text:style-name="common-al">- Meerweg 43, 9625 PH Overschild, voor het (her)bouwen van een woning, ingediend op 27  december 2019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0598-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5324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32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32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387.901 588973.811</meta:user-defined>
    <meta:user-defined meta:name="DC.title">Meerweg 43 Overschild Verlenging beslistermijn omgevingsvergunning (reguliere procedure) 2019-043667</meta:user-defined>
    <meta:user-defined meta:name="OVERHEID.PostcodeHuisnummer/OVERHEIDop.postcodeHuisnummer">9625PH 43</meta:user-defined>
    <meta:user-defined meta:name="OVERHEIDop.straatnaam">Meerweg</meta:user-defined>
    <meta:user-defined meta:name="OVERHEIDop.woonplaats">Overschild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324</meta:user-defined>
    <meta:user-defined meta:name="OVERHEIDop.GmbID/DC.identifier">gmb-2020-45324</meta:user-defined>
    <meta:user-defined meta:name="OVERHEIDop.versieInformatie"/>
  </office:meta>
</office:document-meta>
</file>