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uvelweg 6 te Velsen-Zuid, gebruik voor sportevenementen Strong Viking op 9-10 mei en 10-11 oktober 2020 (inclusief op- en af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februari tot en met 14 febr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last-al">Heuvelweg 6, gebruik voor sportevenementen Strong Viking op 9-10 mei en 10-11 oktober 2020 (inclusief op- en afbouw)  (13/02/2020) 1833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32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2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2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18332-2020</meta:user-defined>
    <dc:language>nl</dc:language>
    <meta:user-defined meta:name="OVERHEID.EPSG28992/DC.spatial">106828 495988.5</meta:user-defined>
    <meta:user-defined meta:name="DC.title">Ingediende aanvraag omgevingsvergunning Heuvelweg 6 te Velsen-Zuid, gebruik voor sportevenementen Strong Viking op 9-10 mei en 10-11 oktober 2020 (inclusief op- en afbouw)</meta:user-defined>
    <meta:user-defined meta:name="OVERHEID.PostcodeHuisnummer/OVERHEIDop.postcodeHuisnummer">1981LV 6</meta:user-defined>
    <meta:user-defined meta:name="OVERHEIDop.straatnaam">Heuvelweg</meta:user-defined>
    <meta:user-defined meta:name="OVERHEIDop.woonplaats">Velsen-Zuid</meta:user-defined>
    <meta:user-defined meta:name="DCTERMS.W3CDTF/DCTERMS.available">2020-02-20</meta:user-defined>
    <meta:user-defined meta:name="DCTERMS.W3CDTF/OVERHEIDop.jaargang">2020</meta:user-defined>
    <meta:user-defined meta:name="OVERHEIDop.publicationIssue">45320</meta:user-defined>
    <meta:user-defined meta:name="OVERHEIDop.GmbID/DC.identifier">gmb-2020-45320</meta:user-defined>
    <meta:user-defined meta:name="OVERHEIDop.versieInformatie"/>
  </office:meta>
</office:document-meta>
</file>