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ttersumseweg 12 te Gennep: het bouwen van een seniorenwoning (ontvangstdatum: 16 februari 2020) 2020-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seniorenwoning Ottersumseweg 12 te Gennep (2020-0130)</text:p>
            <text:p text:style-name="common-al">
            <text:span text:style-name="nadrukvet">Ontvangstdatum</text:span>
          </text:p>
            <text:p text:style-name="common-al">Deze aanvraag is ontvangen op 16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3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77.52 413196.87</meta:user-defined>
    <meta:user-defined meta:name="DC.title">Ontvangst Omgevingsvergunning Ottersumseweg 12 te Gennep: het bouwen van een seniorenwoning (ontvangstdatum: 16 februari 2020) 2020-0130</meta:user-defined>
    <meta:user-defined meta:name="OVERHEIDop.straatnaam">Ottersumseweg</meta:user-defined>
    <meta:user-defined meta:name="OVERHEIDop.woonplaats">Genne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316</meta:user-defined>
    <meta:user-defined meta:name="OVERHEIDop.GmbID/DC.identifier">gmb-2020-45316</meta:user-defined>
    <meta:user-defined meta:name="OVERHEIDop.versieInformatie"/>
  </office:meta>
</office:document-meta>
</file>