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evenementenvergunning aangemeld - Matthäus Passion - 9-10 april - Nieuwe Kerk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-10 april | Matthäus Passion | Nieuwe Kerk | aangemel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31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1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1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493.542 447578.225</meta:user-defined>
    <meta:user-defined meta:name="DC.title">Gemeente Delft - evenementenvergunning aangemeld - Matthäus Passion - 9-10 april - Nieuwe Kerk, Delft</meta:user-defined>
    <meta:user-defined meta:name="OVERHEID.PostcodeHuisnummer/OVERHEIDop.postcodeHuisnummer">2611GW 80</meta:user-defined>
    <meta:user-defined meta:name="OVERHEIDop.straatnaam">Markt</meta:user-defined>
    <meta:user-defined meta:name="OVERHEIDop.woonplaats">Delf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315</meta:user-defined>
    <meta:user-defined meta:name="OVERHEIDop.GmbID/DC.identifier">gmb-2020-45315</meta:user-defined>
    <meta:user-defined meta:name="OVERHEIDop.versieInformatie"/>
  </office:meta>
</office:document-meta>
</file>