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5: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5, 6705 CJ, bouwen dakkapel, 2020W0372, ontvangen op 15-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1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09.235 444693.321</meta:user-defined>
    <meta:user-defined meta:name="DC.title">Otterlaan 5: nieuwe aanvraag, bouwen dakkapel, reguliere procedure bouw</meta:user-defined>
    <meta:user-defined meta:name="OVERHEID.PostcodeHuisnummer/OVERHEIDop.postcodeHuisnummer">6705CJ 5</meta:user-defined>
    <meta:user-defined meta:name="OVERHEIDop.straatnaam">Otterlaan</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314</meta:user-defined>
    <meta:user-defined meta:name="OVERHEIDop.GmbID/DC.identifier">gmb-2020-45314</meta:user-defined>
    <meta:user-defined meta:name="OVERHEIDop.versieInformatie"/>
  </office:meta>
</office:document-meta>
</file>