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ardenbergerweg 163 kadastraal bekend sectie A nr. 8406: het aanleggen van een wandelpad, houtwallen, houtsingels en realiseren moestuinkas, paardrijbak e.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denbergerweg 163 kadastraal bekend sectie A, nr. 8406 in Langeveen</text:p>
            <text:p text:style-name="common-al">Project?: het aanleggen van een wandelpad, houtwallen, houtsingels en realiseren moestuinkas, paardrijbak e.a.</text:p>
            <text:p text:style-name="common-al">Verzonden: 23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leggen van een wandelpad, houtwallen, houtsingels en realiseren moestuinkas, paardrijbak e.a.</meta:user-defined>
    <dc:language>nl</dc:language>
    <meta:user-defined meta:name="OVERHEID.EPSG28992/DC.spatial">246339.118203359 496825.000466073</meta:user-defined>
    <meta:user-defined meta:name="DC.title">Gemeente Tubbergen - verleende omgevingsvergunning, Langeveen, Hardenbergerweg 163 kadastraal bekend sectie A nr. 8406: het aanleggen van een wandelpad, houtwallen, houtsingels en realiseren moestuinkas, paardrijbak e.a.</meta:user-defined>
    <meta:user-defined meta:name="OVERHEID.PostcodeHuisnummer/OVERHEIDop.postcodeHuisnummer">7679VK 163a</meta:user-defined>
    <meta:user-defined meta:name="OVERHEIDop.straatnaam">Hardenbergerweg|r:N343</meta:user-defined>
    <meta:user-defined meta:name="OVERHEIDop.woonplaats">Langeveen</meta:user-defined>
    <meta:user-defined meta:name="DCTERMS.W3CDTF/DCTERMS.available">2020-01-07</meta:user-defined>
    <meta:user-defined meta:name="OVERHEIDop.externeBijlage">Tubbergen_201912_GFO_ZAKEN_704579_2312201912124...|exb-2020-128</meta:user-defined>
    <meta:user-defined meta:name="OVERHEIDop.externeBijlage">Tubbergen_201912_GFO_ZAKEN_704579_2312201913245...|exb-2020-129</meta:user-defined>
    <meta:user-defined meta:name="DCTERMS.W3CDTF/OVERHEIDop.jaargang">2020</meta:user-defined>
    <meta:user-defined meta:name="OVERHEIDop.publicationIssue">453</meta:user-defined>
    <meta:user-defined meta:name="OVERHEIDop.GmbID/DC.identifier">gmb-2020-453</meta:user-defined>
    <meta:user-defined meta:name="OVERHEIDop.versieInformatie"/>
  </office:meta>
</office:document-meta>
</file>