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enweg 30 te Rutten: verzoek tot ander woongebruik/huisvesting arbeidsmigranten op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0 is een aanvraag om omgevingsvergunning binnen gekomen voor deze locatie. De aanvraag is geregistreerd onder zaaknummer HZ_WABO 2020-032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29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9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9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olenweg 30 te Rutten: omgevingsvergunning   verzoek tot ander woongebruik/huisvesting arbeidsmigranten op het perceel.</meta:user-defined>
    <dc:language>nl</dc:language>
    <meta:user-defined meta:name="OVERHEID.EPSG28992/DC.spatial">175459 532880</meta:user-defined>
    <meta:user-defined meta:name="DC.title">Polenweg 30 te Rutten: verzoek tot ander woongebruik/huisvesting arbeidsmigranten op het perceel</meta:user-defined>
    <meta:user-defined meta:name="OVERHEIDop.straatnaam">Polenweg</meta:user-defined>
    <meta:user-defined meta:name="OVERHEIDop.woonplaats">Rutt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290</meta:user-defined>
    <meta:user-defined meta:name="OVERHEIDop.GmbID/DC.identifier">gmb-2020-45290</meta:user-defined>
    <meta:user-defined meta:name="OVERHEIDop.versieInformatie"/>
  </office:meta>
</office:document-meta>
</file>