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estemmen van het kantoorpand naar 12 huurappartementen aan het  Marktplein 2a1 t/m 2a12 in Brakel. Zaaknummer: 0214128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2-2019 een omgevingsvergunning voor het herbestemmen van het kantoorpand naar 12 huurappartementen op het adres Marktplein 2a1 t/m 2a1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2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754</meta:user-defined>
    <dc:language>nl</dc:language>
    <meta:user-defined meta:name="OVERHEID.EPSG28992/DC.spatial">135018 425696</meta:user-defined>
    <meta:user-defined meta:name="DC.title">Burgemeester en wethouders van Zaltbommel – Verleende omgevingsvergunning voor het herbestemmen van het kantoorpand naar 12 huurappartementen aan het  Marktplein 2a1 t/m 2a12 in Brakel. Zaaknummer: 0214128754.</meta:user-defined>
    <meta:user-defined meta:name="OVERHEID.PostcodeHuisnummer/OVERHEIDop.postcodeHuisnummer">5306BA 2</meta:user-defined>
    <meta:user-defined meta:name="OVERHEIDop.straatnaam">Marktplein</meta:user-defined>
    <meta:user-defined meta:name="OVERHEIDop.woonplaats">Brak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29</meta:user-defined>
    <meta:user-defined meta:name="OVERHEIDop.GmbID/DC.identifier">gmb-2020-4529</meta:user-defined>
    <meta:user-defined meta:name="OVERHEIDop.versieInformatie"/>
  </office:meta>
</office:document-meta>
</file>