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nieuwe aanvraag, verbouwen bovenverdieping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verbouwen bovenverdieping pand, 2020W0322, ontvangen op 11-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91.632 442081.042</meta:user-defined>
    <meta:user-defined meta:name="DC.title">Hoogstraat 73: nieuwe aanvraag, verbouwen bovenverdieping pand,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285</meta:user-defined>
    <meta:user-defined meta:name="OVERHEIDop.GmbID/DC.identifier">gmb-2020-45285</meta:user-defined>
    <meta:user-defined meta:name="OVERHEIDop.versieInformatie"/>
  </office:meta>
</office:document-meta>
</file>