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bruggenweg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94WB</text:p>
            <text:p text:style-name="common-al">
            <text:span text:style-name="nadrukvet">Meebruggenweg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7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28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8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03.08 323270.4</meta:user-defined>
    <meta:user-defined meta:name="DC.title">Meebruggenweg te Maastricht. Kennisgeving nieuwe aanvraag omgevingsvergunning, het kappen van 3 bomen</meta:user-defined>
    <meta:user-defined meta:name="OVERHEIDop.straatnaam">Geneinde</meta:user-defined>
    <meta:user-defined meta:name="OVERHEIDop.woonplaats">Maastri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284</meta:user-defined>
    <meta:user-defined meta:name="OVERHEIDop.GmbID/DC.identifier">gmb-2020-45284</meta:user-defined>
    <meta:user-defined meta:name="OVERHEIDop.versieInformatie"/>
  </office:meta>
</office:document-meta>
</file>