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78 te Gennep: het legaliseren van het aanpassen van de dakconstructie (ontvangstdatum: 15 februari 2020) 2020-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het aanpassen van de dakconstructie Picardie 78 te Gennep (2020-0129)</text:p>
            <text:p text:style-name="common-al">
            <text:span text:style-name="nadrukvet">Ontvangstdatum</text:span>
          </text:p>
            <text:p text:style-name="common-al">Deze aanvraag is ontvangen op 15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83 412320</meta:user-defined>
    <meta:user-defined meta:name="DC.title">Ontvangst Omgevingsvergunning Picardie 78 te Gennep: het legaliseren van het aanpassen van de dakconstructie (ontvangstdatum: 15 februari 2020) 2020-0129</meta:user-defined>
    <meta:user-defined meta:name="OVERHEIDop.straatnaam">Picardie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80</meta:user-defined>
    <meta:user-defined meta:name="OVERHEIDop.GmbID/DC.identifier">gmb-2020-45280</meta:user-defined>
    <meta:user-defined meta:name="OVERHEIDop.versieInformatie"/>
  </office:meta>
</office:document-meta>
</file>