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4167 Strandboulevard 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gemeente Putten een aanvraag ontvangen voor het kappen van 1 boom (kappen) op locatie Strandboulevard 1 te Putten. De aanvraag is geregistreerd onder zaaknummer W 20/05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279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79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813 475288</meta:user-defined>
    <meta:user-defined meta:name="DC.title">Kennisgeving ontvangst aanvraag 4167 Strandboulevard 1 te Putten</meta:user-defined>
    <meta:user-defined meta:name="OVERHEIDop.straatnaam">Strandboulevard</meta:user-defined>
    <meta:user-defined meta:name="OVERHEIDop.woonplaats">Put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79</meta:user-defined>
    <meta:user-defined meta:name="OVERHEIDop.GmbID/DC.identifier">gmb-2020-45279</meta:user-defined>
    <meta:user-defined meta:name="OVERHEIDop.versieInformatie"/>
  </office:meta>
</office:document-meta>
</file>