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stauratie dak, Dorpstraat 11, 6255 AM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restaureren van het dak van de woning, gelegen op het perceel <text:span text:style-name="nadrukvet">Dorpstraat 11, 6255 AM Noorbeek</text:span>.</text:p>
            <text:p text:style-name="common-al">De ontwerpbeschikking met bijbehorende stukken liggen op grond van paragraaf 3.4 van de Wabo vanaf de  publicatiedatum gedurende zes weken ter inzage.</text:p>
            <text:p text:style-name="common-al">Tijdens de termijn van zes weken vanaf de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de dag na publicatiedatum, in het gemeentehuis ter inzage. Voor inzageen nadere informatie moet u een afspraak maken via het KlantContactCentrum, telefoonnummer 043458 84 88.</text:p>
            <text:p text:style-name="common-al">
            <text:span text:style-name="nadrukvet">Eijsden-Margraten, </text:span>
            <text:span text:style-name="nadrukvet">20 februari 202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27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190</meta:user-defined>
    <meta:user-defined meta:name="DCTERMS.abstract">het restaureren van het dak van de woning</meta:user-defined>
    <dc:language>nl</dc:language>
    <meta:user-defined meta:name="OVERHEID.EPSG28992/DC.spatial">184924 308886</meta:user-defined>
    <meta:user-defined meta:name="DC.title">Ontwerpbeschikking omgevingsvergunning restauratie dak, Dorpstraat 11, 6255 AM Noorbeek</meta:user-defined>
    <meta:user-defined meta:name="OVERHEID.PostcodeHuisnummer/OVERHEIDop.postcodeHuisnummer">6255AM 11</meta:user-defined>
    <meta:user-defined meta:name="OVERHEIDop.straatnaam">Dorpstraat</meta:user-defined>
    <meta:user-defined meta:name="OVERHEIDop.woonplaats">Noorbe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78</meta:user-defined>
    <meta:user-defined meta:name="OVERHEIDop.GmbID/DC.identifier">gmb-2020-45278</meta:user-defined>
    <meta:user-defined meta:name="OVERHEIDop.versieInformatie"/>
  </office:meta>
</office:document-meta>
</file>