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5: nieuwe aanvraag, bouw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rskampweg 5, 6704 PB, bouwen bjigebouw, 2020W0315, ontvangen op 11-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7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73.422 442680.682</meta:user-defined>
    <meta:user-defined meta:name="DC.title">Dorskampweg 5: nieuwe aanvraag, bouwen bijgebouw, reguliere procedure bouw</meta:user-defined>
    <meta:user-defined meta:name="OVERHEID.PostcodeHuisnummer/OVERHEIDop.postcodeHuisnummer">6704PB 5</meta:user-defined>
    <meta:user-defined meta:name="OVERHEIDop.straatnaam">Dorskampweg</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276</meta:user-defined>
    <meta:user-defined meta:name="OVERHEIDop.GmbID/DC.identifier">gmb-2020-45276</meta:user-defined>
    <meta:user-defined meta:name="OVERHEIDop.versieInformatie"/>
  </office:meta>
</office:document-meta>
</file>