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71e Acht van Bladel op 27 juni 2020 van 14.50 uur tot 15.1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21</text:p>
            <text:p text:style-name="common-al">Meldingsdatum: 6 februari 2020</text:p>
            <text:p text:style-name="common-al">Omschrijving: de gemeente Bergeijk, organiseren van de 71e Acht van Bladel op 27 juni 2020 van 14.50 uur tot 15.1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de 71e Acht van Bladel op 27 juni 2020 van 14.50 uur tot 15.10 uur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75</meta:user-defined>
    <meta:user-defined meta:name="OVERHEIDop.GmbID/DC.identifier">gmb-2020-45275</meta:user-defined>
    <meta:user-defined meta:name="OVERHEIDop.versieInformatie"/>
  </office:meta>
</office:document-meta>
</file>