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 2e Leijweg 7 te Vogelenz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 december 2019 hebben we een aanvraag omgevingsvergunning ontvangen voor Het aanleggen van een HDPE buis voor glasvezelkabel<text:span text:style-name="nadrukvet"/>(deel in gemeente Bloemendaal, Heemstede en Hoogheemraadschap Rijnland) naar het adres 2e Leijweg 7 te Vogelenzang. De beslistermijn voor deze aanvraag wordt verlengd met 6 weken.</text:p>
            <text:p text:style-name="tussenkopcur">Wilt u meer weten of heeft u vragen?</text:p>
            <text:p text:style-name="common-al">Dan kunt u bellen naar 14 023 of mailen naar (vakafdeling)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5274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274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274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0975 484101</meta:user-defined>
    <meta:user-defined meta:name="OVERHEID.EPSG28992/DC.spatial">101088.586 484083.861</meta:user-defined>
    <meta:user-defined meta:name="OVERHEID.EPSG28992/DC.spatial">101213.169 484042.387</meta:user-defined>
    <meta:user-defined meta:name="OVERHEID.EPSG28992/DC.spatial">101255.463 484031.716</meta:user-defined>
    <meta:user-defined meta:name="DC.title">Verlengen beslistermijn omgevingsvergunning  2e Leijweg 7 te Vogelenzang</meta:user-defined>
    <meta:user-defined meta:name="OVERHEID.PostcodeHuisnummer/OVERHEIDop.postcodeHuisnummer">2114BG 7</meta:user-defined>
    <meta:user-defined meta:name="OVERHEID.PostcodeHuisnummer/OVERHEIDop.postcodeHuisnummer">2106NB 47</meta:user-defined>
    <meta:user-defined meta:name="OVERHEID.PostcodeHuisnummer/OVERHEIDop.postcodeHuisnummer">2106NB 51</meta:user-defined>
    <meta:user-defined meta:name="OVERHEIDop.straatnaam">2e Leijweg</meta:user-defined>
    <meta:user-defined meta:name="OVERHEIDop.straatnaam">2e Leijweg</meta:user-defined>
    <meta:user-defined meta:name="OVERHEIDop.straatnaam">Leidsevaartweg</meta:user-defined>
    <meta:user-defined meta:name="OVERHEIDop.straatnaam">Leidsevaartweg</meta:user-defined>
    <meta:user-defined meta:name="OVERHEIDop.woonplaats">Vogelenzang</meta:user-defined>
    <meta:user-defined meta:name="OVERHEIDop.woonplaats">Vogelenzang</meta:user-defined>
    <meta:user-defined meta:name="OVERHEIDop.woonplaats">Heemstede</meta:user-defined>
    <meta:user-defined meta:name="OVERHEIDop.woonplaats">Heemstede</meta:user-defined>
    <meta:user-defined meta:name="DCTERMS.W3CDTF/DCTERMS.available">2020-02-21</meta:user-defined>
    <meta:user-defined meta:name="DCTERMS.W3CDTF/OVERHEIDop.jaargang">2020</meta:user-defined>
    <meta:user-defined meta:name="OVERHEIDop.publicationIssue">45274</meta:user-defined>
    <meta:user-defined meta:name="OVERHEIDop.GmbID/DC.identifier">gmb-2020-45274</meta:user-defined>
    <meta:user-defined meta:name="OVERHEIDop.versieInformatie"/>
  </office:meta>
</office:document-meta>
</file>