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office:automatic-styles>
  <office:body>
    <office:text>
      <text:p text:style-name="new_page_staatscourant"/>
      <text:p text:style-name="single-kop-titel">Verordening van de raad van de gemeente Amsterdam tot wijziging van de Legesverordening Amsterdam 2020 in verband met het invoeren van een tarief voor een Bed &amp; Breakfast-vergunning (Tweede wijzigingsverordening Legesverordening Amsterdam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1 januari 2020,</text:p>
            <text:p text:style-name="al"/>
            <text:p text:style-name="al">gelet op artikel 22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p text:style-name="al">Bijlage 1: Legestabel 2020 bij de Legesverordening Amsterdam 2020 wordt als volgt gewijzigd:</text:p>
            <text:p text:style-name="al"/>
            <text:p text:style-name="al">Onderdeel 3.2.3 komt te luid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3">
                    <text:p text:style-name="table_al">
                      <text:span text:style-name="nadrukvet">3.2.3 VERGUNNING VOOR HET ONTTREKKEN, SAMENVOEGEN, OMZETTEN IN ONZELFSTANDIG EN VORMEN VAN WOONRUIMT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artikelen bedraagt het tarief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het in behandeling nemen van een aanvraag voor een voorraadvergunning als bedoeld in hoofdstuk 3 van de Huisvestingsverordening Amsterdam 2020, anders dan voor sloop van een (gedeelte van een) woonruimte of een bedrijf of Bed &amp; Breakfast in een woonruimte, per woonruimte of gedeelte van een woonruimte</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het in behandeling nemen van een aanvraag voor een onttrekkingsvergunning voor sloop van een (gedeelte van een) woonruimte of een bedrijf in een woonruimte, als bedoeld in de Huisvestingsverordening Amsterdam 2020, per woonruimte of gedeelte van een woonruimte</text:p>
                  </table:table-cell>
                  <table:table-cell table:style-name="cell_frame_all" table:number-rows-spanned="1" table:number-columns-spanned="1">
                    <text:p text:style-name="table_al">€ 1,21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in behandeling nemen van een aanvraag voor een vergunning voor een Bed &amp; Breakfast als bedoeld in de Huisvestingsverordening Amsterdam 2020</text:p>
                  </table:table-cell>
                  <table:table-cell table:style-name="cell_frame_all" table:number-rows-spanned="1" table:number-columns-spanned="1">
                    <text:p text:style-name="table_al">€ 339,5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verordening treedt in werking met ingang van de dag na bekendmaking.</text:p>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verordening wordt aangehaald als Tweede wijzigingsverordening Legesverordening Amsterdam 2020.</text:p>
          </text:section>
        </text:section>
        <text:section text:name="regeling-sluiting_id1-3-2-3" text:style-name="regeling-sluiting">
          <text:section text:name="slotformulering_id1-3-2-3-1" text:style-name="slotformulering">
            <text:p text:style-name="al"> Aldus vastgesteld in de raadsvergadering van 12 februari 2020. </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p><text:span text:style-name="functie">Toelichting</text:span></text:p>
            <text:p><text:span text:style-name="functie">Op 19 december 2019 is door de raad van de gemeente Amsterdam per 1 januari 2020 de vergunningplicht voor Bed &amp; Breakfast ingevoerd. Hiervoor was geen afzonderlijk tarief opgenomen in de tabel behorende bij de Legesverordening Amsterdam 2020. Middels deze wijzigingsverordening wordt een apart tarief ingevoerd voor de Bed &amp; Breakfast-vergunning van € 339,50.</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27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7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7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9 van de Gemeentewet]|[1.0:c:BWBR0005416&amp;artikel=229&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Amsterdam 2020</meta:user-defined>
    <dc:language>nl</dc:language>
    <meta:user-defined meta:name="OVERHEID.Gemeente/DC.spatial">Amsterdam</meta:user-defined>
    <meta:user-defined meta:name="DC.title">Verordening van de gemeenteraad van de gemeente Amsterdam houdende regels omtrent de heffing en invordering van leges (Legesverordening Amsterdam 2020)</meta:user-defined>
    <meta:user-defined meta:name="DCTERMS.W3CDTF/DCTERMS.available">2020-02-24</meta:user-defined>
    <meta:user-defined meta:name="DCTERMS.W3CDTF/OVERHEIDop.jaargang">2020</meta:user-defined>
    <meta:user-defined meta:name="OVERHEIDop.publicationIssue">45273</meta:user-defined>
    <meta:user-defined meta:name="OVERHEIDop.betreftRegeling">CVDR629971_3</meta:user-defined>
    <meta:user-defined meta:name="xs:date/OVERHEIDop.startdatum">2020-02-25</meta:user-defined>
    <meta:user-defined meta:name="OVERHEIDop.GmbID/DC.identifier">gmb-2020-45273</meta:user-defined>
    <meta:user-defined meta:name="OVERHEIDop.versieInformatie"/>
  </office:meta>
</office:document-meta>
</file>