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- Reutum, Het Loosan kavel 6 en 7: bouw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Reutum, Het Loosan kavel 6 en 7</text:p>
            <text:p text:style-name="common-al">Project?: het bouwen van een 2 onder 1 kap woning</text:p>
            <text:p text:style-name="common-al">Ingekomen?: 11-0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26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6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6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2 onder 1 kap woning</meta:user-defined>
    <dc:language>nl</dc:language>
    <meta:user-defined meta:name="OVERHEID.EPSG28992/DC.spatial">253985.503210376 490592.743462222</meta:user-defined>
    <meta:user-defined meta:name="DC.title">Gemeente Tubbergen - aanvraag omgevingsvergunning- Reutum, Het Loosan kavel 6 en 7: bouwen 2 onder 1 kap woning</meta:user-defined>
    <meta:user-defined meta:name="OVERHEIDop.straatnaam">Het Loosan</meta:user-defined>
    <meta:user-defined meta:name="OVERHEIDop.woonplaats">Reutum</meta:user-defined>
    <meta:user-defined meta:name="DCTERMS.W3CDTF/DCTERMS.available">2020-02-25</meta:user-defined>
    <meta:user-defined meta:name="DCTERMS.W3CDTF/OVERHEIDop.jaargang">2020</meta:user-defined>
    <meta:user-defined meta:name="OVERHEIDop.publicationIssue">45267</meta:user-defined>
    <meta:user-defined meta:name="OVERHEIDop.GmbID/DC.identifier">gmb-2020-45267</meta:user-defined>
    <meta:user-defined meta:name="OVERHEIDop.versieInformatie"/>
  </office:meta>
</office:document-meta>
</file>