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- Professor Quixstraat te Maastricht (VEX 4 + 5 (zuid)). Kennisgeving BUS-melding, NZ09350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27BM</text:p>
            <text:p text:style-name="common-al">
            <text:span text:style-name="nadrukvet">President Rooseveltlaan - Professor Quixstraat te Maastricht (VEX 4 + 5 (zuid))</text:span>
          </text:p>
            <text:p text:style-name="common-al">
            <text:span text:style-name="nadrukvet">Locatienummer: </text:span>NZ09350292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8 februar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2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4.67 318522.47</meta:user-defined>
    <meta:user-defined meta:name="DC.title">President Rooseveltlaan - Professor Quixstraat te Maastricht (VEX 4 + 5 (zuid)). Kennisgeving BUS-melding, NZ093502922</meta:user-defined>
    <meta:user-defined meta:name="OVERHEIDop.straatnaam">President Rooseveltlaan</meta:user-defined>
    <meta:user-defined meta:name="OVERHEIDop.woonplaats">Maastri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62</meta:user-defined>
    <meta:user-defined meta:name="OVERHEIDop.GmbID/DC.identifier">gmb-2020-45262</meta:user-defined>
    <meta:user-defined meta:name="OVERHEIDop.versieInformatie"/>
  </office:meta>
</office:document-meta>
</file>