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5 t/m 85 (oneven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februari 2020 met zaaknummer <text:span text:style-name="nadrukvet">M-SLM200030 </text:span>voor het verwijderen van oude beglazing op de locatie <text:span text:style-name="nadrukvet">Vondelstraat 5 t/m 85 (oneven) in Terneuzen.</text:span></text:p>
            <text:p text:style-name="common-al">De sloopmelding is op 17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85.85 371990.66</meta:user-defined>
    <meta:user-defined meta:name="DC.title">sloopmelding - Vondelstraat 5 t/m 85 (oneven) in Terneuzen</meta:user-defined>
    <meta:user-defined meta:name="OVERHEIDop.straatnaam">Vondelstraat</meta:user-defined>
    <meta:user-defined meta:name="OVERHEIDop.woonplaats">Terneu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259</meta:user-defined>
    <meta:user-defined meta:name="OVERHEIDop.GmbID/DC.identifier">gmb-2020-45259</meta:user-defined>
    <meta:user-defined meta:name="OVERHEIDop.versieInformatie"/>
  </office:meta>
</office:document-meta>
</file>